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0% ← texte saisi dans le corps du texte sans espace</text:p>
      <text:p text:style-name="Standard">10 % ← texte saisi dans le corps du texte avec espace insécable</text:p>
      <text:p text:style-name="Standard"><draw:frame draw:style-name="fr1" draw:name="Objet1" text:anchor-type="as-char" svg:width="1.032cm" svg:height="0.467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← résultat obtenu en passant par l'éditeur d'équ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re HENRY</meta:initial-creator>
    <meta:creation-date>2011-04-13T14:04:36</meta:creation-date>
    <meta:document-statistic meta:table-count="0" meta:image-count="0" meta:object-count="1" meta:page-count="1" meta:paragraph-count="3" meta:word-count="32" meta:character-count="169"/>
    <dc:date>2011-04-13T14:13:24</dc:date>
    <dc:creator>Pierre HENRY</dc:creator>
    <meta:editing-duration>PT8M50S</meta:editing-duration>
    <meta:editing-cycles>1</meta:editing-cycles>
    <meta:generator>LibreOffice/3.3$Unix LibreOffice_project/330m19$Build-202</meta:generator>
  </office:meta>
</office:document-meta>
</file>

<file path=Object 1/content.xml><?xml version="1.0" encoding="utf-8"?>
<math xmlns="http://www.w3.org/1998/Math/MathML">
  <semantics>
    <mrow>
      <mn>10</mn>
      <mtext>%</mtext>
    </mrow>
    <annotation encoding="StarMath 5.0">10"%"</annotation>
  </semantics>
</math>
</file>